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landsdijk 11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schuur</text:p>
            <text:p text:style-name="common-al">Datum binnenkomst: 25 september 2017</text:p>
            <text:p text:style-name="common-al">Ons kenmerk: WB/2017/02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67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7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7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udelandsdijk 11 in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71</meta:user-defined>
    <meta:user-defined meta:name="OVERHEIDop.GmbID/DC.identifier">gmb-2017-173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8PN 11</meta:user-defined>
    <meta:user-defined meta:name="OVERHEIDop.woonplaats">Spijkerboor</meta:user-defined>
    <meta:user-defined meta:name="OVERHEIDop.straatnaam">Oudelands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93 504784</meta:user-defined>
    <meta:user-defined meta:name="OVERHEIDop.versieInformatie"/>
  </office:meta>
</office:document-meta>
</file>