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35-3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35-39, 1251 AZ, het plaatsen van een afvoer voor de afzuiging bij een      horecapand, ingekomen 27 sept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7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7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7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35-3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70</meta:user-defined>
    <meta:user-defined meta:name="OVERHEIDop.GmbID/DC.identifier">gmb-2017-173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Z 35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97 474565</meta:user-defined>
    <meta:user-defined meta:name="OVERHEIDop.versieInformatie"/>
  </office:meta>
</office:document-meta>
</file>