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GGD Brabant-Zui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ersel maakt bekend dat het op 28 juni 2016 heeft besloten tot het wijzigen van de gemeenschappelijke regeling GGD Brabant-Zuidoost. De gemeenschappelijk regeling heeft betrekking op de uitvoering van taken op het terrein van de Wet publieke gezondheid. Het college heeft voor de wijziging op 7 juni 2016 toestemming verkregen van de gemeenteraad. </text:p>
            <text:p text:style-name="al"/>
            <text:p text:style-name="al">De aanleiding tot de wijzigingen is een herziening van de Wet gemeenschappelijke regelingen. Daarnaast zijn er wijzigingen aangebracht in de beschrijving van het doel en de taken van de GGD en de verdeling tussen bevoegdheden tussen Algemeen Bestuur, Dagelijks Bestuur, Voorzitter en Directeur. Het besluit van het college over het wijzigen van voornoemde gemeenschappelijke regeling treedt in werking op de eerste dag na bekendmaking doch niet eerder dan 23-12-2016. De gemeenschappelijke regeling is op die datum in werking getreden. Het besluit en de gewijzigde gemeenschappelijke regeling zijn te lezen in de Staatscourant nr. 71460 van 23 december 2016, zie op <text:a xlink:href="https://zoek.officielebekendmakingen.nl/stcrt-2016-71460.html?zoekcriteria=%3fzkt%3dUitgebreid%26pst%3dStaatscourant%26vrt%3dGGD%26zkd%3dInDeGeheleText%26dpr%3dAnderePeriode%26spd%3d20161223%26epd%3d20161223%26sdt%3dDatumPublicatie%26planId%3d%26pnr%3d1%26rpp%3d10&amp;resultIndex=0&amp;sorttype=1&amp;sortorder=4" xlink:type="simple">www.overheid.nl</text:a><text:a xlink:href="https://zoek.officielebekendmakingen.nl/stcrt-2016-71460.html?zoekcriteria=%3fzkt%3dUitgebreid%26pst%3dStaatscourant%26vrt%3dGGD%26zkd%3dInDeGeheleText%26dpr%3dAnderePeriode%26spd%3d20161223%26epd%3d20161223%26sdt%3dDatumPublicatie%26planId%3d%26pnr%3d1%26rpp%3d10&amp;resultIndex=0&amp;sorttype=1&amp;sortorder=4" xlink:type="simple"/>. </text:p>
            <text:p text:style-name="al"/>
            <text:p text:style-name="al">Tegen het collegebesluit tot het wijzigen van de gemeenschappelijke regeling GGD Brabant-Zuidoost kunnen belanghebbenden gedurende een termijn van zes weken, gerekend vanaf de dag na deze bekendmaking, een gemotiveerd bezwaarschrift indienen bij het college van burgemeester en wethouders. Ook kan de voorzieningenrechter van de rechtbank Oost-Brabant te ’s-Hertogenbosch worden verzocht een voorlopige voorziening te treff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36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GGD Brabant-Zuid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67</meta:user-defined>
    <meta:user-defined meta:name="OVERHEIDop.GmbID/DC.identifier">gmb-2017-17367</meta:user-defined>
    <meta:user-defined meta:name="OVERHEID.TaxonomieBeleidsagenda/OVERHEID.category">Zorg en gezondheid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