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oodeswerf 5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4 oktober 2017 een besluit genomen op de aanvraag met zaaknummer 2017-HZ-0431 voor een omgevingsvergunning voor het plaatsen van een nieuw kozijn op locatie Roodeswerf 52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66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6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6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Roodeswerf 52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3668</meta:user-defined>
    <meta:user-defined meta:name="OVERHEIDop.GmbID/DC.identifier">gmb-2017-17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KM 5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072 519347</meta:user-defined>
    <meta:user-defined meta:name="OVERHEIDop.versieInformatie"/>
  </office:meta>
</office:document-meta>
</file>