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4, 1251 CT, het constructief wijzigen van een woning en het plaatsen van      een uitbouw aan de achterzijde van de woning, ingekomen 26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6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67</meta:user-defined>
    <meta:user-defined meta:name="OVERHEIDop.GmbID/DC.identifier">gmb-2017-173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