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9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oktober 2017 een aanvraag ontvangen voor het plaatsen van een dakkapel op het linerdakvlak van de woning op het perceel Nieuweweg 93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366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6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9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65</meta:user-defined>
    <meta:user-defined meta:name="OVERHEIDop.GmbID/DC.identifier">gmb-2017-173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C 93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71 522652</meta:user-defined>
    <meta:user-defined meta:name="OVERHEIDop.versieInformatie"/>
  </office:meta>
</office:document-meta>
</file>