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ein      1945, 1251 MA, het vellen van 1 boom, ingekomen 25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6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ein 19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4</meta:user-defined>
    <meta:user-defined meta:name="OVERHEIDop.GmbID/DC.identifier">gmb-2017-173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A</meta:user-defined>
    <meta:user-defined meta:name="OVERHEIDop.woonplaats">Lar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1 474046</meta:user-defined>
    <meta:user-defined meta:name="OVERHEIDop.versieInformatie"/>
  </office:meta>
</office:document-meta>
</file>