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W.A. van Spaenstraat 4 te Zetten</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een aanvraag ontvangen voor het uitbreiden van een woning op locatie W.A. van Spaenstraat 4 te Zetten. De aanvraag is geregistreerd onder zaaknummer HOV-17-1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66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W.A. van Spaenstraat 4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63</meta:user-defined>
    <meta:user-defined meta:name="OVERHEIDop.GmbID/DC.identifier">gmb-2017-17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G 10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93 437753</meta:user-defined>
    <meta:user-defined meta:name="OVERHEIDop.versieInformatie"/>
  </office:meta>
</office:document-meta>
</file>