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erf)</text:p>
            <text:p text:style-name="common-al">Datum binnenkomst: 22 september 2017</text:p>
            <text:p text:style-name="common-al">Ons kenmerk: WB/2017/02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66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60</meta:user-defined>
    <meta:user-defined meta:name="OVERHEIDop.GmbID/DC.identifier">gmb-2017-173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D 181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53 494664</meta:user-defined>
    <meta:user-defined meta:name="OVERHEIDop.versieInformatie"/>
  </office:meta>
</office:document-meta>
</file>