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ieperskant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7 heeft de gemeente een melding activiteitenbesluit milieubeheer ontvangen voor activiteiten waarvoor geen vergunningplicht geldt op locatie Dieperskant 11 te Erp. De melding is geregistreerd onder zaaknummer AMVB-2017-121. De melding betreft:</text:p>
            <text:p text:style-name="common-al">wijzigen en verplaatsen van ve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65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ieperskant 1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58</meta:user-defined>
    <meta:user-defined meta:name="OVERHEIDop.GmbID/DC.identifier">gmb-2017-173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B 1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593 399525</meta:user-defined>
    <meta:user-defined meta:name="OVERHEIDop.versieInformatie"/>
  </office:meta>
</office:document-meta>
</file>