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jmers 2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september 2017 een aanvraag ontvangen voor het bouwen van een loods op het perceel Wijmers 2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65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mers 2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7</meta:user-defined>
    <meta:user-defined meta:name="OVERHEIDop.GmbID/DC.identifier">gmb-2017-173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22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77 516982</meta:user-defined>
    <meta:user-defined meta:name="OVERHEIDop.versieInformatie"/>
  </office:meta>
</office:document-meta>
</file>