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in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drijfspand, aanleg van 2 in/uitrit</text:p>
            <text:p text:style-name="common-al">Datum binnenkomst: 26 september 2017</text:p>
            <text:p text:style-name="common-al">Ons kenmerk: WB/2017/02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65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eind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56</meta:user-defined>
    <meta:user-defined meta:name="OVERHEIDop.GmbID/DC.identifier">gmb-2017-173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1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2 493439</meta:user-defined>
    <meta:user-defined meta:name="OVERHEIDop.versieInformatie"/>
  </office:meta>
</office:document-meta>
</file>