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29, 1251 JS, het uitvoeren van onderhoud aan een gemeentelijk monument,      ingekomen  21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5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5</meta:user-defined>
    <meta:user-defined meta:name="OVERHEIDop.GmbID/DC.identifier">gmb-2017-17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S 31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39 474353</meta:user-defined>
    <meta:user-defined meta:name="OVERHEIDop.versieInformatie"/>
  </office:meta>
</office:document-meta>
</file>