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2">
      <text:list-level-style-bullet style:num-suffix="" text:bullet-char="​" text:level="1">
        <style:list-level-properties text:min-label-width="10mm"/>
      </text:list-level-style-bullet>
    </text:list-style>
    <text:list-style style:name="id1-3-2-2-1-6-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4-3">
      <text:list-level-style-bullet style:num-suffix="" text:bullet-char="​" text:level="1">
        <style:list-level-properties text:min-label-width="10mm"/>
      </text:list-level-style-bullet>
    </text:list-style>
    <text:list-style style:name="id1-3-2-2-1-6-1-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4-4">
      <text:list-level-style-bullet style:num-suffix="" text:bullet-char="​" text:level="1">
        <style:list-level-properties text:min-label-width="10mm"/>
      </text:list-level-style-bullet>
    </text:list-style>
    <text:list-style style:name="id1-3-2-2-1-6-1-4-5">
      <text:list-level-style-bullet style:num-suffix="" text:bullet-char="​" text:level="1">
        <style:list-level-properties text:min-label-width="10mm"/>
      </text:list-level-style-bullet>
    </text:list-style>
    <text:list-style style:name="id1-3-2-2-1-6-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6">
      <text:list-level-style-bullet style:num-suffix="" text:bullet-char="​" text:level="1">
        <style:list-level-properties text:min-label-width="10mm"/>
      </text:list-level-style-bullet>
    </text:list-style>
    <text:list-style style:name="id1-3-2-2-1-6-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4-7">
      <text:list-level-style-bullet style:num-suffix="" text:bullet-char="​" text:level="1">
        <style:list-level-properties text:min-label-width="10mm"/>
      </text:list-level-style-bullet>
    </text:list-style>
    <text:list-style style:name="id1-3-2-2-1-6-1-4-8">
      <text:list-level-style-bullet style:num-suffix="" text:bullet-char="​" text:level="1">
        <style:list-level-properties text:min-label-width="10mm"/>
      </text:list-level-style-bullet>
    </text:list-style>
    <text:list-style style:name="id1-3-2-2-1-6-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9">
      <text:list-level-style-bullet style:num-suffix="" text:bullet-char="​" text:level="1">
        <style:list-level-properties text:min-label-width="10mm"/>
      </text:list-level-style-bullet>
    </text:list-style>
    <text:list-style style:name="id1-3-2-2-1-6-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10">
      <text:list-level-style-bullet style:num-suffix="" text:bullet-char="​" text:level="1">
        <style:list-level-properties text:min-label-width="10mm"/>
      </text:list-level-style-bullet>
    </text:list-style>
    <text:list-style style:name="id1-3-2-2-1-6-1-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1">
      <text:list-level-style-bullet style:num-suffix="" text:bullet-char="​" text:level="1">
        <style:list-level-properties text:min-label-width="10mm"/>
      </text:list-level-style-bullet>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4-1-4">
      <text:list-level-style-bullet style:num-suffix="" text:bullet-char="​" text:level="1">
        <style:list-level-properties text:min-label-width="10mm"/>
      </text:list-level-style-bullet>
    </text:list-style>
    <text:list-style style:name="id1-3-2-2-1-10-1-4-1-4-1">
      <text:list-level-style-bullet style:num-suffix="" text:bullet-char="​" text:level="1">
        <style:list-level-properties text:min-label-width="10mm"/>
      </text:list-level-style-bullet>
    </text:list-style>
    <text:list-style style:name="id1-3-2-2-1-10-1-4-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4-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4-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4-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 CAR-UWO gemeente Maassluis</text:p>
      <text:section text:name="regeling_id1-3-2" text:style-name="regeling">
        <text:section text:name="aanhef_id1-3-2-1" text:style-name="aanhef">
          <text:section text:name="preambule_id1-3-2-1-1" text:style-name="preambule">
            <text:p text:style-name="al">
            <text:span text:style-name="nadrukvet">Besluit College van B en W d.d. 20 december 2016</text:span>
          </text:p>
            <text:p text:style-name="al">Onderwerp: Individueel Keuze Budget (IKB)</text:p>
            <text:p text:style-name="al">Registratienummer: 2016 – P&amp;O 2880</text:p>
            <text:p text:style-name="al">Het college besluit om:</text:p>
            <text:p text:style-name="al">De voorgenomen besluiten van 8 november 2016 en 29 november 2016 (2016 – P&amp;O 2859) over de invoering van het IKB per 1 januari 2017 na bereikte overeenstemming met de commissie voor georganiseerd overleg (GO), definitief vast te stellen, te weten:</text:p>
            <text:list text:style-name="id1-3-2-1-1-6">
              <text:list-item text:style-override="id1-3-2-1-1-6-1">
                <text:number>1.</text:number>
                <text:p text:style-name="al">De uitgangspunten dat:</text:p>
                <text:list text:style-name="id1-3-2-1-1-6-1-3">
                  <text:list-item text:style-override="id1-3-2-1-1-6-1-3-1">
                    <text:number>a.</text:number>
                    <text:p text:style-name="al">het IKB wordt ingevoerd op basis van de CAR-bronnen en doelen, aangevuld met de huidige doelen uit de Cafetariaregeling, te weten de fiets (en accessoires), woon-werkverkeer, contributie vakbond, bedrijfsfitness, vakliteratuur en aanvulling ABP-pensioen;</text:p>
                  </text:list-item>
                  <text:list-item text:style-override="id1-3-2-1-1-6-1-3-2">
                    <text:number>b.</text:number>
                    <text:p text:style-name="al">het salaris geen budget is in het IKB en dus niet langer ingezet kan worden;</text:p>
                  </text:list-item>
                  <text:list-item text:style-override="id1-3-2-1-1-6-1-3-3">
                    <text:number>c.</text:number>
                    <text:p text:style-name="al">er geen beperking is in relatie tot de Werkkostenregeling;</text:p>
                  </text:list-item>
                  <text:list-item text:style-override="id1-3-2-1-1-6-1-3-4">
                    <text:number>d.</text:number>
                    <text:p text:style-name="al">de medewerker -binnen de mogelijkheden van het IKB- vrij is in het kopen van extra vakantie-uren, maar niet vrij is in het opnemen daarvan. Dat gebeurt in overleg met de leidinggevende;</text:p>
                  </text:list-item>
                  <text:list-item text:style-override="id1-3-2-1-1-6-1-3-5">
                    <text:number>e.</text:number>
                    <text:p text:style-name="al">de fiscale uitruil van de aanschaf van een nieuwe fiets dient binnen het kalenderjaar verrekend te zijn. De werkgever verstrekt geen lening (voorschot);</text:p>
                  </text:list-item>
                </text:list>
              </text:list-item>
              <text:list-item text:style-override="id1-3-2-1-1-6-2">
                <text:number>2.</text:number>
                <text:p text:style-name="al">De formalisering van de invoering van het IKB per 1 januari 2017, conform de betreffende LOGA-brief met bijlage (= LOGA brief d.d. 29 juni 2016, kenmerk ECWGO/U201600995 Lbr. 16/053 CvA/LOGA 16/14);</text:p>
              </text:list-item>
              <text:list-item text:style-override="id1-3-2-1-1-6-3">
                <text:number>3.</text:number>
                <text:p text:style-name="al">Het intrekken van de Cafetariaregeling; </text:p>
              </text:list-item>
              <text:list-item text:style-override="id1-3-2-1-1-6-4">
                <text:number>4.</text:number>
                <text:p text:style-name="al">Het technisch aanpassen van de Verlofregeling (in artikel 2, lid 1 van de Vakantieregeling wordt ‘172,8 uren per kalenderjaar’ vervangen door ‘158,4 uren per kalenderjaar, waarvan 144 uren wettelijk verlof);</text:p>
              </text:list-item>
              <text:list-item text:style-override="id1-3-2-1-1-6-5">
                <text:number>5.</text:number>
                <text:p text:style-name="al">Het vaststellen van het Addendum beleidsregels IKB gemeente Maassluis;</text:p>
              </text:list-item>
              <text:list-item text:style-override="id1-3-2-1-1-6-6">
                <text:number>6.</text:number>
                <text:p text:style-name="al">Het vaststellen van de CAR-UWO wijzigingen ten aanzien van het IKB per 1 januari 2017, conform de betreffende LOGA-brief met bijlage (= LOGA brief d.d. 10 november 2016,  kenmerk ECWGO/U201601310 Lbr. 16/083 CvA/LOGA 16/19. </text:p>
              </text:list-item>
              <text:list-item text:style-override="id1-3-2-1-1-6-7">
                <text:number>7.</text:number>
                <text:p text:style-name="al">De organisatie, het GO en de Ondernemingsraad hierover te informeren.</text:p>
              </text:list-item>
            </text:list>
            <text:p text:style-name="al"/>
            <text:p text:style-name="al">
            <text:span text:style-name="nadrukvet">Besluit  werkgeverscommissie van de gemeenteraad            d.d. 20 december 2016</text:span>
          </text:p>
            <text:p text:style-name="al">De werkgeverscommissie besluit om:</text:p>
            <text:p text:style-name="al">De voorgenomen besluiten van 22 november 2016 en 28 november 2016 (2016 – P&amp;O 2859) over de invoering van het IKB per 1 januari 2017 na bereikte overeenstemming met de commissie voor georganiseerd overleg (GO), definitief vast te stellen, te weten:</text:p>
            <text:list text:style-name="id1-3-2-1-1-11">
              <text:list-item text:style-override="id1-3-2-1-1-11-1">
                <text:number>1.</text:number>
                <text:p text:style-name="al">       De uitgangspunten dat:</text:p>
                <text:list text:style-name="id1-3-2-1-1-11-1-3">
                  <text:list-item text:style-override="id1-3-2-1-1-11-1-3-1">
                    <text:number>a.</text:number>
                    <text:p text:style-name="al">    het IKB wordt ingevoerd op basis van de CAR-bronnen en doelen, aangevuld met de huidige doelen uit de Cafetariaregeling, te weten de fiets (en accessoires), woon-werkverkeer, contributie vakbond, bedrijfsfitness, vakliteratuur en aanvulling ABP-pensioen;</text:p>
                  </text:list-item>
                  <text:list-item text:style-override="id1-3-2-1-1-11-1-3-2">
                    <text:number>b.</text:number>
                    <text:p text:style-name="al">   het salaris geen budget is in het IKB en dus niet langer ingezet kan worden;</text:p>
                  </text:list-item>
                  <text:list-item text:style-override="id1-3-2-1-1-11-1-3-3">
                    <text:number>c.</text:number>
                    <text:p text:style-name="al">  er geen beperking is in relatie tot de Werkkostenregeling;</text:p>
                  </text:list-item>
                  <text:list-item text:style-override="id1-3-2-1-1-11-1-3-4">
                    <text:number>d.</text:number>
                    <text:p text:style-name="al">    de medewerker -binnen de mogelijkheden van het IKB- vrij is in het kopen van extra vakantie-uren, maar niet vrij is in het opnemen daarvan. Dat gebeurt in overleg met de leidinggevende;</text:p>
                  </text:list-item>
                  <text:list-item text:style-override="id1-3-2-1-1-11-1-3-5">
                    <text:number>e.</text:number>
                    <text:p text:style-name="al">   de fiscale uitruil van de aanschaf van een nieuwe fiets dient binnen het kalenderjaar verrekend te zijn. De werkgever verstrekt geen lening (voorschot);</text:p>
                  </text:list-item>
                </text:list>
              </text:list-item>
              <text:list-item text:style-override="id1-3-2-1-1-11-2">
                <text:number>2.</text:number>
                <text:p text:style-name="al">            De formalisering van de invoering van het IKB per 1 januari 2017, conform de betreffende LOGA-brief met bijlage (= LOGA brief d.d. 29 juni 2016, kenmerk ECWGO/U201600995 Lbr. 16/053 CvA/LOGA 16/14);</text:p>
              </text:list-item>
              <text:list-item text:style-override="id1-3-2-1-1-11-3">
                <text:number>3.</text:number>
                <text:p text:style-name="al">       Het intrekken van de Cafetariaregeling; </text:p>
              </text:list-item>
              <text:list-item text:style-override="id1-3-2-1-1-11-4">
                <text:number>4.</text:number>
                <text:p text:style-name="al">        Het technisch aanpassen van de Verlofregeling (in artikel 2, lid 1 van de Vakantieregeling wordt ‘172,8 uren per kalenderjaar’ vervangen door ‘158,4 uren per kalenderjaar, waarvan 144 uren wettelijk verlof);</text:p>
              </text:list-item>
              <text:list-item text:style-override="id1-3-2-1-1-11-5">
                <text:number>5.</text:number>
                <text:p text:style-name="al">        Het vaststellen van het Addendum beleidsregels IKB gemeente Maassluis;</text:p>
              </text:list-item>
              <text:list-item text:style-override="id1-3-2-1-1-11-6">
                <text:number>6.</text:number>
                <text:p text:style-name="al">            Het vaststellen van de CAR-UWO wijzigingen ten aanzien van het IKB per 1 januari 2017, conform de betreffende LOGA-brief met bijlage (= LOGA brief d.d. 10 november 2016,  kenmerk ECWGO/U201601310 Lbr. 16/083 CvA/LOGA 16/19. </text:p>
              </text:list-item>
              <text:list-item text:style-override="id1-3-2-1-1-11-7">
                <text:number>7.</text:number>
                <text:p text:style-name="al">       De organisatie, het GO en de Ondernemingsraad hierover te informeren.</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ijlage behorende bij LOGA-brief van 29 juni 2016 ECWGO/U201600995</text:p>
            <text:list text:style-name="id1-3-2-2-1-2">
              <text:list-item text:style-override="id1-3-2-2-1-2-1">
                <text:number>A</text:number>
                <text:p text:style-name="al">Artikel 3:18a wordt geschrapt. </text:p>
              </text:list-item>
            </text:list>
            <text:p text:style-name="al"/>
            <text:list text:style-name="id1-3-2-2-1-4">
              <text:list-item text:style-override="id1-3-2-2-1-4-1">
                <text:number>B</text:number>
                <text:p text:style-name="al"> De nummering van artikel 3:27 wordt, inclusief koptekst, gewijzigd in artikel 3:38. </text:p>
              </text:list-item>
            </text:list>
            <text:p text:style-name="al"/>
            <text:list text:style-name="id1-3-2-2-1-6">
              <text:list-item text:style-override="id1-3-2-2-1-6-1">
                <text:number>C</text:number>
                <text:p text:style-name="al"> Aan hoofdstuk 3 wordt een nieuwe paragraaf 5 toegevoegd met de titel ‘Individueel Keuzebudget’. </text:p>
                <text:p text:style-name="al"/>
                <text:list text:style-name="id1-3-2-2-1-6-1-4">
                  <text:list-item text:style-override="id1-3-2-2-1-6-1-4-1">
                    <text:number>5</text:number>
                    <text:p text:style-name="al"> Individueel Keuzebudget </text:p>
                    <text:p text:style-name="al"/>
                    <text:p text:style-name="al">Artikel 3:27 Algemeen </text:p>
                    <text:list text:style-name="id1-3-2-2-1-6-1-4-1-5">
                      <text:list-item text:style-override="id1-3-2-2-1-6-1-4-1-5-1">
                        <text:number>1.</text:number>
                        <text:p text:style-name="al">De ambtenaar heeft recht op een Individueel Keuzebudget, hierna te noemen: IKB. </text:p>
                      </text:list-item>
                      <text:list-item text:style-override="id1-3-2-2-1-6-1-4-1-5-2">
                        <text:number>2.</text:number>
                        <text:p text:style-name="al">Het college is beheerder van het IKB. </text:p>
                      </text:list-item>
                      <text:list-item text:style-override="id1-3-2-2-1-6-1-4-1-5-3">
                        <text:number>3.</text:number>
                        <text:p text:style-name="al">Het IKB is een maandelijks, in geld uitgedrukt budget dat de ambtenaar naar keuze kan gebruiken voor de doelen genoemd in artikel 3:29,op de wijze zoals vastgelegd is in deze paragraaf. </text:p>
                        <text:p text:style-name="al"/>
                      </text:list-item>
                    </text:list>
                  </text:list-item>
                  <text:list-item text:style-override="id1-3-2-2-1-6-1-4-2">
                    <text:number/>
                    <text:p text:style-name="al">Artikel 3:28 Opbouw IKB </text:p>
                    <text:list text:style-name="id1-3-2-2-1-6-1-4-2-3">
                      <text:list-item text:style-override="id1-3-2-2-1-6-1-4-2-3-1">
                        <text:number>1.</text:number>
                        <text:p text:style-name="al">Het IKB wordt per maand opgebouwd en bestaat uit een deel waarover pensioen wordt opgebouwd en een deel waarover geen pensioen wordt opgebouwd. </text:p>
                      </text:list-item>
                      <text:list-item text:style-override="id1-3-2-2-1-6-1-4-2-3-2">
                        <text:number>2.</text:number>
                        <text:p text:style-name="al">Het deel van het IKB waarover pensioen wordt opgebouwd bedraagt: </text:p>
                        <text:list text:style-name="id1-3-2-2-1-6-1-4-2-3-2-3">
                          <text:list-item text:style-override="id1-3-2-2-1-6-1-4-2-3-2-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1-6-1-4-2-3-2-3-2">
                            <text:number>b.</text:number>
                            <text:p text:style-name="al">6% van het voor de ambtenaar in de maand van opbouw geldende salaris, met dien verstande dat dit ten minste een bedrag is van € 145,83 bij een volledig dienstverband, en </text:p>
                          </text:list-item>
                          <text:list-item text:style-override="id1-3-2-2-1-6-1-4-2-3-2-3-3">
                            <text:number>c.</text:number>
                            <text:p text:style-name="al">1,5% van het in de maand van opbouw geldende salaris, voor de ambtenaar die geboren is na 31 december 1949, met dien verstande dat dit ten minste een bedrag is van € 33,33 bij een volledig dienstverband, en </text:p>
                          </text:list-item>
                          <text:list-item text:style-override="id1-3-2-2-1-6-1-4-2-3-2-3-4">
                            <text:number>d.</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list-item>
                      <text:list-item text:style-override="id1-3-2-2-1-6-1-4-2-3-3">
                        <text:number>3.</text:number>
                        <text:p text:style-name="al">Het deel van het IKB waarover geen pensioen wordt opgebouwd bedraagt 0,8% van het voor de ambtenaar in de maand van opbouw geldende salaris. </text:p>
                      </text:list-item>
                      <text:list-item text:style-override="id1-3-2-2-1-6-1-4-2-3-4">
                        <text:number>4.</text:number>
                        <text:p text:style-name="al">Indien in een maand het salaris of de salaristoelagen niet volledig zijn uitbetaald dan wordt het IKB in die maand berekend op basis van het uitbetaalde salaris en de uitbetaalde salaristoelagen. Ontvangt de ambtenaar in een maand geen salaris dan wordt in die maand geen IKB opgebouwd. </text:p>
                      </text:list-item>
                      <text:list-item text:style-override="id1-3-2-2-1-6-1-4-2-3-5">
                        <text:number>5.</text:number>
                        <text:p text:style-name="al">Indien in een maand het salaris en de salaristoelagen niet volledig zijn uitbetaald op grond van artikel 7:3, lid 2 tot en met 4, dan wordt, in afwijking van lid 4 van dit artikel, het IKB in die maand berekend op basis van het volledige salaris en de volledige salaristoelagen. </text:p>
                      </text:list-item>
                      <text:list-item text:style-override="id1-3-2-2-1-6-1-4-2-3-6">
                        <text:number>6.</text:number>
                        <text:p text:style-name="al">Het college kan bronnen toevoegen aan het IKB. Een bron kan zijn een persoonlijk budget, voor zover dat in de gemeente bestaat en niet is opgenomen in de TOR zoals omschreven in paragraaf 7 in hoofdstuk 3. </text:p>
                      </text:list-item>
                    </text:list>
                  </text:list-item>
                  <text:list-item text:style-override="id1-3-2-2-1-6-1-4-3">
                    <text:number/>
                    <text:p text:style-name="al">De toelichting op artikel 3:28 komt als volgt te luiden: </text:p>
                    <text:p text:style-name="al"/>
                    <text:p text:style-name="al">Lid 2 </text:p>
                    <text:p text:style-name="al">In dit lid is geregeld wat de bronnen van het pensioengevende deel van het IKB zijn. De bronnen komen uit arbeidsvoorwaarden die tot 1 januari 2017 onder een andere naam in de CAR UWO geregeld waren. Het IKB is opgebouwd uit: </text:p>
                    <text:list text:style-name="id1-3-2-2-1-6-1-4-3-6">
                      <text:list-item text:style-override="id1-3-2-2-1-6-1-4-3-6-1">
                        <text:number>a.</text:number>
                        <text:p text:style-name="al">De vakantietoelage, zoals tot 1 januari 2017 geregeld in artikel 6:3. </text:p>
                      </text:list-item>
                      <text:list-item text:style-override="id1-3-2-2-1-6-1-4-3-6-2">
                        <text:number>b.</text:number>
                        <text:p text:style-name="al">De eindejaarsuitkering, zoals tot 1 januari 2017 geregeld in artikel 3:18a. </text:p>
                      </text:list-item>
                      <text:list-item text:style-override="id1-3-2-2-1-6-1-4-3-6-3">
                        <text:number>c.</text:number>
                        <text:p text:style-name="al">De levensloopuitkering, zoals tot 1 januari 2017 geregeld in artikel 6a:7, lid 1. </text:p>
                      </text:list-item>
                      <text:list-item text:style-override="id1-3-2-2-1-6-1-4-3-6-4">
                        <text:number>d.</text:number>
                        <text:p text:style-name="al">De levensloopuitkering, zoals tot 1 januari 2017 geregeld in artikel 6a:7, lid 2. </text:p>
                      </text:list-item>
                    </text:list>
                  </text:list-item>
                  <text:list-item text:style-override="id1-3-2-2-1-6-1-4-4">
                    <text:number/>
                    <text:p text:style-name="al">Lid 3 </text:p>
                    <text:p text:style-name="al">Deze bron bestaat uit de financiële tegenwaarde van 14,4 uren bovenwettelijk vakantieverlof.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text:p>
                    <text:p text:style-name="al"/>
                  </text:list-item>
                  <text:list-item text:style-override="id1-3-2-2-1-6-1-4-5">
                    <text:number/>
                    <text:p text:style-name="al">Artikel 3:29 Doelen IKB </text:p>
                    <text:list text:style-name="id1-3-2-2-1-6-1-4-5-3">
                      <text:list-item text:style-override="id1-3-2-2-1-6-1-4-5-3-1">
                        <text:number>1.</text:number>
                        <text:p text:style-name="al">De ambtenaar kan het IKB gebruiken voor: </text:p>
                        <text:list text:style-name="id1-3-2-2-1-6-1-4-5-3-1-3">
                          <text:list-item text:style-override="id1-3-2-2-1-6-1-4-5-3-1-3-1">
                            <text:number>a.</text:number>
                            <text:p text:style-name="al">het kopen van vakantie-uren, tot een maximum van vier maal de aanstellingsduur per week gedurende het kalenderjaar; </text:p>
                          </text:list-item>
                          <text:list-item text:style-override="id1-3-2-2-1-6-1-4-5-3-1-3-2">
                            <text:number>b.</text:number>
                            <text:p text:style-name="al"> extra inkomen door uitbetaling van het IKB tot een maximum van het tot aan de datum van uitbetaling opgebouwde IKB; </text:p>
                          </text:list-item>
                          <text:list-item text:style-override="id1-3-2-2-1-6-1-4-5-3-1-3-3">
                            <text:number>c.</text:number>
                            <text:p text:style-name="al"> het financieren van een opleiding, indien en voor zover deze niet door de gemeente wordt vergoed en de geldende fiscale regelgeving de besteding van het IKB aan dit doel belastingvrij mogelijk maakt. </text:p>
                          </text:list-item>
                        </text:list>
                      </text:list-item>
                      <text:list-item text:style-override="id1-3-2-2-1-6-1-4-5-3-2">
                        <text:number>2.</text:number>
                        <text:p text:style-name="al">Het college kan de bestedingsdoelen zoals omschreven in lid 1 aanvullen. </text:p>
                        <text:p text:style-name="al"/>
                      </text:list-item>
                    </text:list>
                  </text:list-item>
                  <text:list-item text:style-override="id1-3-2-2-1-6-1-4-6">
                    <text:number/>
                    <text:p text:style-name="al">Artikel 3:30 </text:p>
                    <text:list text:style-name="id1-3-2-2-1-6-1-4-6-3">
                      <text:list-item text:style-override="id1-3-2-2-1-6-1-4-6-3-1">
                        <text:number>1.</text:number>
                        <text:p text:style-name="al">De ambtenaar kan elke maand een keuze maken om zijn IKB te gebruiken voor een of meerdere van de in artikel 3:29 genoemde doelen. Hij heeft voor deze keuze geen toestemming nodig. </text:p>
                      </text:list-item>
                      <text:list-item text:style-override="id1-3-2-2-1-6-1-4-6-3-2">
                        <text:number>2.</text:number>
                        <text:p text:style-name="al">Het college wijst in verband met de salarisverwerking voor elke maand een uiterste datum aan waarop de ambtenaar zijn keuze kenbaar moet maken. </text:p>
                      </text:list-item>
                      <text:list-item text:style-override="id1-3-2-2-1-6-1-4-6-3-3">
                        <text:number>3.</text:number>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list-item>
                      <text:list-item text:style-override="id1-3-2-2-1-6-1-4-6-3-4">
                        <text:number>4.</text:number>
                        <text:p text:style-name="al">Heeft de ambtenaar na de sluitingsdatum van de salarisverwerking in december nog een resterend IKB dan wordt dit bij de salarisbetaling van die maand uitbetaald. </text:p>
                      </text:list-item>
                      <text:list-item text:style-override="id1-3-2-2-1-6-1-4-6-3-5">
                        <text:number>5.</text:number>
                        <text:p text:style-name="al">Besteding van het IKB kan alleen voor zover het beschikbare budget toereikend is. De keuze voor een doel heeft uitsluitend betrekking op hetzelfde kalenderjaar. </text:p>
                      </text:list-item>
                      <text:list-item text:style-override="id1-3-2-2-1-6-1-4-6-3-6">
                        <text:number>6.</text:number>
                        <text:p text:style-name="al">Bedragen die uit het IKB zijn gebruikt, kunnen niet meer worden teruggestort in het IKB. </text:p>
                        <text:p text:style-name="al"/>
                      </text:list-item>
                    </text:list>
                  </text:list-item>
                  <text:list-item text:style-override="id1-3-2-2-1-6-1-4-7">
                    <text:number/>
                    <text:p text:style-name="al">Artikel 3:31 Waarde van een vakantie-uur </text:p>
                    <text:p text:style-name="al">Als de ambtenaar kiest voor het kopen van vakantie-uren dan wordt het IKB per vakantie-uur verlaagd met het voor de ambtenaar geldende uurloon in de maand waarin hij de vakantie-uren koopt. </text:p>
                    <text:p text:style-name="al"/>
                    <text:p text:style-name="al"/>
                  </text:list-item>
                  <text:list-item text:style-override="id1-3-2-2-1-6-1-4-8">
                    <text:number/>
                    <text:p text:style-name="al">Artikel 3:32 Uitbetaling IKB bij einde dienstverband </text:p>
                    <text:list text:style-name="id1-3-2-2-1-6-1-4-8-3">
                      <text:list-item text:style-override="id1-3-2-2-1-6-1-4-8-3-1">
                        <text:number>1.</text:number>
                        <text:p text:style-name="al">Bij beëindiging van het dienstverband wordt het resterende IKB bij de laatste salarisbetaling aan de ambtenaar uitbetaald. </text:p>
                      </text:list-item>
                      <text:list-item text:style-override="id1-3-2-2-1-6-1-4-8-3-2">
                        <text:number>2.</text:number>
                        <text:p text:style-name="al">Bij overlijden van de ambtenaar wordt in aanvulling op de overlijdensuitkering het resterende IKB uitbetaald aan de nagelaten betrekkingen zoals omschreven in artikel 3:23, lid 2 en 3. </text:p>
                        <text:p text:style-name="al"/>
                      </text:list-item>
                    </text:list>
                  </text:list-item>
                  <text:list-item text:style-override="id1-3-2-2-1-6-1-4-9">
                    <text:number/>
                    <text:p text:style-name="al">Artikel 3:33 Wet- en regelgeving </text:p>
                    <text:list text:style-name="id1-3-2-2-1-6-1-4-9-3">
                      <text:list-item text:style-override="id1-3-2-2-1-6-1-4-9-3-1">
                        <text:number>1.</text:number>
                        <text:p text:style-name="al">Het gebruik van het IKB kan gevolgen hebben voor loonheffingen, pensioen en sociale verzekeringen. De ambtenaar wordt geacht deze gevolgen te kennen. </text:p>
                      </text:list-item>
                      <text:list-item text:style-override="id1-3-2-2-1-6-1-4-9-3-2">
                        <text:number>2.</text:number>
                        <text:p text:style-name="al">Als blijkt dat een bedrag uit het IKB ten onrechte belastingvrij is uitgekeerd doordat de ambtenaar onjuiste of onvolledige gegevens heeft verstrekt, verhaalt het college de verschuldigde loonheffing of eventuele boetes op de ambtenaar. </text:p>
                      </text:list-item>
                      <text:list-item text:style-override="id1-3-2-2-1-6-1-4-9-3-3">
                        <text:number>3.</text:number>
                        <text:p text:style-name="al">Als een netto voordeel voor de ambtenaar vervalt door wijzigingen van wet- en regelgeving dan wordt dat niet gecompenseerd door het college. </text:p>
                      </text:list-item>
                      <text:list-item text:style-override="id1-3-2-2-1-6-1-4-9-3-4">
                        <text:number>4.</text:number>
                        <text:p text:style-name="al">Alle transacties in het IKB moeten in overeenstemming zijn met geldende wet- en regelgeving. </text:p>
                        <text:p text:style-name="al"/>
                      </text:list-item>
                    </text:list>
                  </text:list-item>
                  <text:list-item text:style-override="id1-3-2-2-1-6-1-4-10">
                    <text:number/>
                    <text:p text:style-name="al">Artikel 3:34 Vakantietoelage 2016 </text:p>
                    <text:list text:style-name="id1-3-2-2-1-6-1-4-10-3">
                      <text:list-item text:style-override="id1-3-2-2-1-6-1-4-10-3-1">
                        <text:number>1.</text:number>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list-item>
                      <text:list-item text:style-override="id1-3-2-2-1-6-1-4-10-3-2">
                        <text:number>2.</text:number>
                        <text:p text:style-name="al">Indien de ambtenaar ontslag verleend wordt voor 1 mei 2017 dan wordt de opgebouwde vakantietoelage over 2016 uitbetaald bij de laatste salarisbetaling. </text:p>
                        <text:p text:style-name="al"/>
                      </text:list-item>
                    </text:list>
                  </text:list-item>
                  <text:list-item text:style-override="id1-3-2-2-1-6-1-4-11">
                    <text:number/>
                    <text:p text:style-name="al">Artikel 3:35 Overige bepalingen </text:p>
                    <text:p text:style-name="al">Voor de ambtenaar die werkzaam is in de kunsteducatie en op wie artikel 19b:10 van toepassing is, is artikel 3:28, lid 3, niet van toepassing.  </text:p>
                  </text:list-item>
                </text:list>
              </text:list-item>
            </text:list>
            <text:p text:style-name="al"/>
            <text:list text:style-name="id1-3-2-2-1-8">
              <text:list-item text:style-override="id1-3-2-2-1-8-1">
                <text:number>D</text:number>
                <text:p text:style-name="al"> De nummering van paragraaf 6 wordt gewijzigd in paragraaf 7. </text:p>
              </text:list-item>
            </text:list>
            <text:p text:style-name="al"> </text:p>
            <text:list text:style-name="id1-3-2-2-1-10">
              <text:list-item text:style-override="id1-3-2-2-1-10-1">
                <text:number>E</text:number>
                <text:p text:style-name="al"> Na paragraaf 5 wordt een nieuwe paragraaf 6 toegevoegd met als titel ‘Overige individuele keuzemogelijkheden’ </text:p>
                <text:p text:style-name="al"/>
                <text:list text:style-name="id1-3-2-2-1-10-1-4">
                  <text:list-item text:style-override="id1-3-2-2-1-10-1-4-1">
                    <text:number>6</text:number>
                    <text:p text:style-name="al"> Overige individuele keuzemogelijkheden </text:p>
                    <text:p text:style-name="al"/>
                    <text:list text:style-name="id1-3-2-2-1-10-1-4-1-4">
                      <text:list-item text:style-override="id1-3-2-2-1-10-1-4-1-4-1">
                        <text:number/>
                        <text:p text:style-name="al">Artikel 3:36 Verkoop van vakantie-uren </text:p>
                        <text:list text:style-name="id1-3-2-2-1-10-1-4-1-4-1-3">
                          <text:list-item text:style-override="id1-3-2-2-1-10-1-4-1-4-1-3-1">
                            <text:number>1.</text:number>
                            <text:p text:style-name="al">De ambtenaar kan elk kalenderjaar een verzoek doen om ten hoogste 72 uren bovenwettelijk vakantieverlof te verkopen. Bij een deeltijd dienstverband wordt dit aantal naar rato vastgesteld. </text:p>
                          </text:list-item>
                          <text:list-item text:style-override="id1-3-2-2-1-10-1-4-1-4-1-3-2">
                            <text:number>2.</text:number>
                            <text:p text:style-name="al">Een verzoek als bedoeld in lid 1 wordt toegewezen, tenzij zwaarwegende bedrijfs- of dienstbelangen zich daartegen verzetten. </text:p>
                          </text:list-item>
                          <text:list-item text:style-override="id1-3-2-2-1-10-1-4-1-4-1-3-3">
                            <text:number>3.</text:number>
                            <text:p text:style-name="al">Het college kan regels stellen over de aanvraagprocedure. </text:p>
                          </text:list-item>
                          <text:list-item text:style-override="id1-3-2-2-1-10-1-4-1-4-1-3-4">
                            <text:number>4.</text:number>
                            <text:p text:style-name="al">Het bepaalde in artikel 3:31 is van overeenkomstige toepassing. </text:p>
                          </text:list-item>
                        </text:list>
                      </text:list-item>
                    </text:list>
                  </text:list-item>
                </text:list>
              </text:list-item>
            </text:list>
            <text:p text:style-name="al"> </text:p>
            <text:list text:style-name="id1-3-2-2-1-12">
              <text:list-item text:style-override="id1-3-2-2-1-12-1">
                <text:number>F</text:number>
                <text:p text:style-name="al"> Hoofdstuk 4a wordt geschrapt. </text:p>
              </text:list-item>
            </text:list>
            <text:p text:style-name="al"> </text:p>
            <text:list text:style-name="id1-3-2-2-1-14">
              <text:list-item text:style-override="id1-3-2-2-1-14-1">
                <text:number>G</text:number>
                <text:p text:style-name="al"> Artikel 6:3 wordt geschrapt. </text:p>
              </text:list-item>
            </text:list>
            <text:p text:style-name="al"> </text:p>
            <text:list text:style-name="id1-3-2-2-1-16">
              <text:list-item text:style-override="id1-3-2-2-1-16-1">
                <text:number>H</text:number>
                <text:p text:style-name="al"> Artikel 6a:7 wordt geschrapt.</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7365</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5</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5</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UWO gemeente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365</meta:user-defined>
    <meta:user-defined meta:name="OVERHEIDop.GmbID/DC.identifier">gmb-2017-17365</meta:user-defined>
    <meta:user-defined meta:name="OVERHEID.TaxonomieBeleidsagenda/OVERHEID.category">Bestuur | Organisatie en beleid</meta:user-defined>
    <meta:user-defined meta:name="OVERHEID.Gemeente/DC.spatial">Maassluis</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versieInformatie"/>
  </office:meta>
</office:document-meta>
</file>