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Wei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aanvraag met zaaknummer SXO-20172685 voor een ontheffing APV/bijzondere wetten voor het plaatsen van een bouwplaatsinrichting op locatie Lange Wei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64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4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4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ange Weistraat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47</meta:user-defined>
    <meta:user-defined meta:name="OVERHEIDop.GmbID/DC.identifier">gmb-2017-17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R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73.71 439786.27</meta:user-defined>
    <meta:user-defined meta:name="OVERHEIDop.versieInformatie"/>
  </office:meta>
</office:document-meta>
</file>