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dakkapel aan de voorzijde van de woning op Vissen 19 te Elst</text:p>
      <text:section text:name="zakelijke-mededeling_id1-3-2" text:style-name="zakelijke-mededeling">
        <text:section text:name="zakelijke-mededeling-tekst_id1-3-2-1" text:style-name="zakelijke-mededeling-tekst">
          <text:section text:name="tekst_id1-3-2-1-1" text:style-name="tekst">
            <text:p text:style-name="common-al">Op 2 oktober 2017 heeft de gemeente een aanvraag ontvangen voorhet plaatsen van een dakkapel aan de voorzijde van de woningop locatie Vissen 19 te Elst. De aanvraag is geregistreerd onder zaaknummer HOV-17-19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3645</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45</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45</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dakkapel aan de voorzijde van de woning op Vissen 19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645</meta:user-defined>
    <meta:user-defined meta:name="OVERHEIDop.GmbID/DC.identifier">gmb-2017-173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CN 19</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8128.26 437431.07</meta:user-defined>
    <meta:user-defined meta:name="OVERHEIDop.versieInformatie"/>
  </office:meta>
</office:document-meta>
</file>