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ijdelijke woonunit (i.v.m. bouw nieuwe woning)</text:p>
            <text:p text:style-name="common-al">Datum binnenkomst: 26 september 2017</text:p>
            <text:p text:style-name="common-al">Ons kenmerk: WB/2017/0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64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4</meta:user-defined>
    <meta:user-defined meta:name="OVERHEIDop.GmbID/DC.identifier">gmb-2017-173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