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inritten aan Frederikstraat (sectie C perceelnr. 7310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inritten aan Frederikstraat (sectie C perceelnr. 7310), 6433 GK Hoensbroek (datum </text:span>
            <text:span text:style-name="nadrukvet">aanvraag </text:span>
            <text:span text:style-name="nadrukvet">29-09-2017</text:span>
            <text:span text:style-name="nadrukvet">, dossiernummer 39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inritten aan Frederikstraat (sectie C perceelnr. 7310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1</meta:user-defined>
    <meta:user-defined meta:name="OVERHEIDop.GmbID/DC.identifier">gmb-2017-1736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L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78 324528</meta:user-defined>
    <meta:user-defined meta:name="OVERHEIDop.versieInformatie"/>
  </office:meta>
</office:document-meta>
</file>