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lmoes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7 een besluit genomen op de aanvraag voor een omgevingsvergunning op locatie Kalmoes 1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woning, het oprichten van een bijgebouw en het plaatsen van een erfafscheiding.</text:p>
            <text:p text:style-name="common-al">Locatie: Kalmoes 1 te Sint-Oedenrode</text:p>
            <text:p text:style-name="common-al">Zaaknummer: OV-2017-076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okto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 ingediende aanvra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3640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4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4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almoes 1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40</meta:user-defined>
    <meta:user-defined meta:name="OVERHEIDop.GmbID/DC.identifier">gmb-2017-173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KJ 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864 398801</meta:user-defined>
    <meta:user-defined meta:name="OVERHEIDop.versieInformatie"/>
  </office:meta>
</office:document-meta>
</file>