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oene Singel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688 voor een ontheffing APV/bijzondere wetten voor het plaatsen van een bouwplaatsinrichting op locatie Groene Singel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3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Groene Singel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39</meta:user-defined>
    <meta:user-defined meta:name="OVERHEIDop.GmbID/DC.identifier">gmb-2017-17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J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43.76 439779.51</meta:user-defined>
    <meta:user-defined meta:name="OVERHEIDop.versieInformatie"/>
  </office:meta>
</office:document-meta>
</file>