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gevels aan Raadhuisplein 19-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gevels aan Raadhuisplein 19-20, 6411 HK Heerlen (datum </text:span>
            <text:span text:style-name="nadrukvet">aanvraag </text:span>
            <text:span text:style-name="nadrukvet">27-09-2017</text:span>
            <text:span text:style-name="nadrukvet">, dossiernummer </text:span>
            <text:span text:style-name="nadrukvet">39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3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gevels aan Raadhuisplein 19-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36</meta:user-defined>
    <meta:user-defined meta:name="OVERHEIDop.GmbID/DC.identifier">gmb-2017-173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K 19</meta:user-defined>
    <meta:user-defined meta:name="OVERHEIDop.woonplaats">Heerl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44 321980</meta:user-defined>
    <meta:user-defined meta:name="OVERHEIDop.versieInformatie"/>
  </office:meta>
</office:document-meta>
</file>