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Dokter Bloemstraat 52 te Spierdij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04 oktober 2017 een besluit genomen op de aanvraag met zaaknummer 2017-HZ-0426 voor een omgevingsvergunning voor het legaliseren van een erfafscheiding op locatie Dokter Bloemstraat 52 te Spierdijk.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73633</text:span><text:line-break/><text:date style:data-style-name="dag" text:fixed="true" text:date-value="2017-10-16"/><text:line-break/><text:date style:data-style-name="jaar" text:fixed="true" text:date-value="2017-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633</text:span><text:date style:data-style-name="nicedate" text:fixed="true" text:date-value="2017-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633</text:span><text:date style:data-style-name="nicedate" text:fixed="true" text:date-value="2017-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Dokter Bloemstraat 52 te Spierdijk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6</meta:user-defined>
    <meta:user-defined meta:name="OVERHEIDop.publicationIssue">173633</meta:user-defined>
    <meta:user-defined meta:name="OVERHEIDop.GmbID/DC.identifier">gmb-2017-1736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41LP 52</meta:user-defined>
    <meta:user-defined meta:name="OVERHEIDgvop.Informatietype/DC.type">Beschikkingen | afhandeling</meta:user-defined>
    <meta:user-defined meta:name="OVERHEID.Gemeente/OVERHEID.authority">Koggenland</meta:user-defined>
    <meta:user-defined meta:name="OVERHEID.Gemeente/DCTERMS.publisher">Koggenland</meta:user-defined>
    <meta:user-defined meta:name="OVERHEID.EPSG28992/DC.spatial">124770 518298</meta:user-defined>
    <meta:user-defined meta:name="OVERHEIDop.versieInformatie"/>
  </office:meta>
</office:document-meta>
</file>