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aanbouw aan Schelsberg 9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realiseren van een aanbouw aan Schelsberg 95, 6413 AC Heerlen (datum </text:span>
            <text:span text:style-name="nadrukvet">aanvraag 29-09-2017</text:span>
            <text:span text:style-name="nadrukvet">, dossiernummer 371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630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30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30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realiseren van een aanbouw aan Schelsberg 9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630</meta:user-defined>
    <meta:user-defined meta:name="OVERHEIDop.GmbID/DC.identifier">gmb-2017-1736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AC 95</meta:user-defined>
    <meta:user-defined meta:name="OVERHEIDop.woonplaats">Heerlen</meta:user-defined>
    <meta:user-defined meta:name="OVERHEIDop.straatnaam">Schelsber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35 324245</meta:user-defined>
    <meta:user-defined meta:name="OVERHEIDop.versieInformatie"/>
  </office:meta>
</office:document-meta>
</file>