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59, 2016-08505, recht optrekken voor- en achtergevel, bouwen dakopbouw, verzonden 31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36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6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straat 59, 2016-08505, recht optrekken voor- en achtergevel, bouwen dakopbouw, verzonden 31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363</meta:user-defined>
    <meta:user-defined meta:name="OVERHEIDop.GmbID/DC.identifier">gmb-2017-173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VB 59</meta:user-defined>
    <meta:user-defined meta:name="OVERHEIDop.woonplaats">Haarlem</meta:user-defined>
    <meta:user-defined meta:name="OVERHEIDop.straatnaam">Oranj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54 488348</meta:user-defined>
    <meta:user-defined meta:name="OVERHEIDop.versieInformatie"/>
  </office:meta>
</office:document-meta>
</file>