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692 voor een ontheffing APV/bijzondere wetten voor het plaatsen van een bouwplaatsinrichting Koestraat op locatie Koe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2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22</meta:user-defined>
    <meta:user-defined meta:name="OVERHEIDop.GmbID/DC.identifier">gmb-2017-17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S 9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7.7 439923.02</meta:user-defined>
    <meta:user-defined meta:name="OVERHEIDop.versieInformatie"/>
  </office:meta>
</office:document-meta>
</file>