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oor uitbreiding terras aan Kasteellaan 41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gewijzigde drank- en horecavergunning voor uitbreiding terras is door de burgemeester op genoemde datum verzonden naar de betreffende aanvrager:</text:p>
            <text:p text:style-name="common-al"/>
            <text:p text:style-name="common-al">
            <text:span text:style-name="nadrukvet">Kasteellaan 41a, 6602 DC Wijchen</text:span>
            <text:span text:style-name="nadrukvet">, </text:span>
            <text:span text:style-name="nadrukvet">restaurant Het Verlangen</text:span>
            <text:span text:style-name="nadrukvet">, verleend op </text:span>
            <text:span text:style-name="nadrukvet">2 oktober 2017</text:span>
            <text:span text:style-name="nadrukvet">.</text:span>
          </text:p>
            <text:p text:style-name="common-al"/>
            <text:p text:style-name="common-al">Bezwaar is enkel mogelijk tegen de wijzigingen ten opzichte van de vergunning afgegeven op 2 oktober 2017 met kenmerk Z/17/008630.</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2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2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oor uitbreiding terras aan Kasteellaan 41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20</meta:user-defined>
    <meta:user-defined meta:name="OVERHEIDop.GmbID/DC.identifier">gmb-2017-173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41a</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85 424508</meta:user-defined>
    <meta:user-defined meta:name="OVERHEIDop.versieInformatie"/>
  </office:meta>
</office:document-meta>
</file>