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Haal 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groot onderhoud toegangsbrug (gedeeltelijk vervangen van onderdelen)</text:p>
            <text:p text:style-name="common-al">Datum binnenkomst: 23 september 2017</text:p>
            <text:p text:style-name="common-al">Ons kenmerk: WB/2017/026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73616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16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16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e Haal 1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616</meta:user-defined>
    <meta:user-defined meta:name="OVERHEIDop.GmbID/DC.identifier">gmb-2017-1736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AP 137</meta:user-defined>
    <meta:user-defined meta:name="OVERHEIDop.woonplaats">Oostzaan</meta:user-defined>
    <meta:user-defined meta:name="OVERHEIDop.straatnaam">De Haal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1566 498207</meta:user-defined>
    <meta:user-defined meta:name="OVERHEIDop.versieInformatie"/>
  </office:meta>
</office:document-meta>
</file>