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 Rectifi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rojectomgevingsvergunning voor het plaatsen van twee afleverzuilen en pompeiland met verlichting</text:span>
          </text:p>
            <text:p text:style-name="common-al">Het college van burgemeester en wethouders maakt bekend dat hij van plan is om met toepassing van artikel 2.12, eerste lid, aanhef, onder a, sub 3°, van de Wet algemene bepalingen omgevingsrecht een projectomgevingsvergunning vast te stellen voor het plaatsen van twee afleverzuilen en pompeiland met verlichting voor de afgifte van motorbrandstoffen. De plaatsing is voorzien bij Jachthaven 't Eiland, De Muggenwaard 16 te Lathum en is in strijd met de geldende Beheersverordening. Het betreft een strijdigheid, die door middel van de procedure van een projectomgevingsvergunning kan worden vergund.</text:p>
            <text:p text:style-name="common-al"/>
            <text:p text:style-name="common-al">
            <text:span text:style-name="nadrukvet">Inzage</text:span>
          </text:p>
            <text:p text:style-name="common-al">Het ontwerp van de projectomgevingsvergunning met de daarop betrekking hebbende stukken, ligt met ingang van 12 oktober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MUGGENW16-ON01. 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last-al">Tijdens de inzagetermijn van 12 oktober 2017 tot 23 nov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text:a xlink:href="mailto:j.steenhuis@zevenaar.nl" xlink:type="simple">j.steenhuis@zevenaa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360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0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0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606</meta:user-defined>
    <meta:user-defined meta:name="OVERHEIDop.GmbID/DC.identifier">gmb-2017-173606</meta:user-defined>
    <meta:user-defined meta:name="OVERHEID.TaxonomieBeleidsagenda/OVERHEID.category">Ruimte en infrastructuur | Organisatie en beleid</meta:user-defined>
    <meta:user-defined meta:name="OVERHEIDop.referentienummer">IDN: NL.IMRO.0299.PV00MUGGENW16-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X 16</meta:user-defined>
    <meta:user-defined meta:name="OVERHEIDop.woonplaats">Lathum</meta:user-defined>
    <meta:user-defined meta:name="OVERHEIDop.straatnaam">De Muggenwaard</meta:user-defined>
    <meta:user-defined meta:name="OVERHEIDgvop.Informatietype/DC.type">Beschikkingen | aanvraag</meta:user-defined>
    <meta:user-defined meta:name="OVERHEID.Gemeente/OVERHEID.authority">Zevenaar</meta:user-defined>
    <meta:user-defined meta:name="OVERHEID.Gemeente/DCTERMS.publisher">Zevenaar</meta:user-defined>
    <meta:user-defined meta:name="OVERHEID.EPSG28992/DC.spatial">200143 444613</meta:user-defined>
    <meta:user-defined meta:name="OVERHEIDop.versieInformatie"/>
  </office:meta>
</office:document-meta>
</file>