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83, 2016-07915, veranderen winkelpui, aanbrengen van reclame, activiteit monument,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6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83, 2016-07915, veranderen winkelpui, aanbrengen van reclame, activiteit monument,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60</meta:user-defined>
    <meta:user-defined meta:name="OVERHEIDop.GmbID/DC.identifier">gmb-2017-17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G 83</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2 488175</meta:user-defined>
    <meta:user-defined meta:name="OVERHEIDop.versieInformatie"/>
  </office:meta>
</office:document-meta>
</file>