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etnik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23 september 2017</text:p>
            <text:p text:style-name="common-al">Ons kenmerk: WB/2017/02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59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oetni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592</meta:user-defined>
    <meta:user-defined meta:name="OVERHEIDop.GmbID/DC.identifier">gmb-2017-17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39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76 495884</meta:user-defined>
    <meta:user-defined meta:name="OVERHEIDop.versieInformatie"/>
  </office:meta>
</office:document-meta>
</file>