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arnebeekstraat 57, omhoogtillen dak en realiseren 4 woonunits (zaaknummer 2462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57 </text:span>
            <text:span text:style-name="nadrukvet">– </text:span>ontvangen 1 oktober 2017 voor het omhoog tillen van het dak en het realiseren van 4 woonunits boven de bestaande bedrijfs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58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arnebeekstraat 57, omhoogtillen dak en realiseren 4 woonunits (zaaknummer 246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83</meta:user-defined>
    <meta:user-defined meta:name="OVERHEIDop.GmbID/DC.identifier">gmb-2017-17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C 57</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2 502398</meta:user-defined>
    <meta:user-defined meta:name="OVERHEIDop.versieInformatie"/>
  </office:meta>
</office:document-meta>
</file>