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nepweg  kavel 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Snepweg  kavel 3 te Asten</text:span>
          </text:p>
            <text:p text:style-name="common-al">het oprichten van een woonhuis				27-01-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7358</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8</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8</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nepweg  kavel 3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358</meta:user-defined>
    <meta:user-defined meta:name="OVERHEIDop.GmbID/DC.identifier">gmb-2017-17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DA 6</meta:user-defined>
    <meta:user-defined meta:name="OVERHEIDop.woonplaats">Heusden</meta:user-defined>
    <meta:user-defined meta:name="OVERHEIDop.straatnaam">Dreef</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517 377532</meta:user-defined>
    <meta:user-defined meta:name="OVERHEIDop.versieInformatie"/>
  </office:meta>
</office:document-meta>
</file>