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poetnik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steiger en grondkering</text:p>
            <text:p text:style-name="common-al">Datum binnenkomst: 22 september 2017</text:p>
            <text:p text:style-name="common-al">Ons kenmerk: WB/2017/026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73579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579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579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Spoetnikstraat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579</meta:user-defined>
    <meta:user-defined meta:name="OVERHEIDop.GmbID/DC.identifier">gmb-2017-1735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DG 37</meta:user-defined>
    <meta:user-defined meta:name="OVERHEIDop.woonplaats">Oostzaan</meta:user-defined>
    <meta:user-defined meta:name="OVERHEIDop.straatnaam">Spoetnikstraat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073 495879</meta:user-defined>
    <meta:user-defined meta:name="OVERHEIDop.versieInformatie"/>
  </office:meta>
</office:document-meta>
</file>