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staat in berm van sloot Pronk t.h.v. de hoge brug)</text:p>
            <text:p text:style-name="common-al">Datum binnenkomst: 20 september 2017</text:p>
            <text:p text:style-name="common-al">Ons kenmerk: WB/2017/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71</meta:user-defined>
    <meta:user-defined meta:name="OVERHEIDop.GmbID/DC.identifier">gmb-2017-17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J 129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43 494538</meta:user-defined>
    <meta:user-defined meta:name="OVERHEIDop.versieInformatie"/>
  </office:meta>
</office:document-meta>
</file>