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33: voor het uitbreiden van het pand op de verdie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december 2016. Verleend op 31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68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35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 33: voor het uitbreiden van het pand op de verdie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57</meta:user-defined>
    <meta:user-defined meta:name="OVERHEIDop.GmbID/DC.identifier">gmb-2017-1735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A 33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07 524131</meta:user-defined>
    <meta:user-defined meta:name="OVERHEIDop.versieInformatie"/>
  </office:meta>
</office:document-meta>
</file>