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 omgevingsvergunning,     Zevenmorgen 36 in 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 het uitbreiden met een aanbouw,   Zevenmorgen 36, 4031 MS, in Ingen (24-09-2017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73567</text:span><text:line-break/><text:date style:data-style-name="dag" text:fixed="true" text:date-value="2017-10-06"/><text:line-break/><text:date style:data-style-name="jaar" text:fixed="true" text:date-value="2017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567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567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 omgevingsvergunning,     Zevenmorgen 36 in 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6</meta:user-defined>
    <meta:user-defined meta:name="OVERHEIDop.publicationIssue">173567</meta:user-defined>
    <meta:user-defined meta:name="OVERHEIDop.GmbID/DC.identifier">gmb-2017-173567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904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31MS 36</meta:user-defined>
    <meta:user-defined meta:name="OVERHEIDop.woonplaats">Ingen</meta:user-defined>
    <meta:user-defined meta:name="OVERHEIDop.straatnaam">Zevenmorgen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62740 441838</meta:user-defined>
    <meta:user-defined meta:name="OVERHEIDop.versieInformatie"/>
  </office:meta>
</office:document-meta>
</file>