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lftlaan en P.C. Boutensstraat, 2016-08726, plaatsen van diverse schuttingen met pergola, ontheffing handelen in strijd met regels ruimtelijke ordening, verzonden 31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356</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56</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56</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elftlaan en P.C. Boutensstraat, 2016-08726, plaatsen van diverse schuttingen met pergola, ontheffing handelen in strijd met regels ruimtelijke ordening, verzonden 31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356</meta:user-defined>
    <meta:user-defined meta:name="OVERHEIDop.GmbID/DC.identifier">gmb-2017-173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meta:user-defined>
    <meta:user-defined meta:name="OVERHEIDop.woonplaats">Haarlem</meta:user-defined>
    <meta:user-defined meta:name="OVERHEIDop.straatnaam">Delftlaan</meta:user-defined>
    <meta:user-defined meta:name="OVERHEID.PostcodeHuisnummer/OVERHEIDop.postcodeHuisnummer">2025</meta:user-defined>
    <meta:user-defined meta:name="OVERHEIDop.straatnaam">P.C. Bouten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4 491460</meta:user-defined>
    <meta:user-defined meta:name="OVERHEID.EPSG28992/DC.spatial">104403 492397</meta:user-defined>
    <meta:user-defined meta:name="OVERHEIDop.versieInformatie"/>
  </office:meta>
</office:document-meta>
</file>