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enhuizerweg 6: Verklaring geen bezwaar voor het  opstijgen van een paramoto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geen bezwaar te hebben tegen het inrichten van een luchthaven voor het opstijgen van een gemotoriseerd schermvliegtuig (paramotor) zoals bedoeld in de Regeling Veilig gebruik Luchthavens en overige terreinen, op de agrarische percelen behorende bij het perceel Veenhuizerweg 6 te Dalen, kadastraal perceelnummer: Dalen F 642.</text:p>
            <text:p text:style-name="common-al"/>
            <text:p text:style-name="common-al"> Verleend op 28 september 2017</text:p>
            <text:p text:style-name="common-al"/>
            <text:p text:style-name="common-al">Zaak: 21309-2017</text:p>
            <text:p text:style-name="common-al"/>
            <text:p text:style-name="last-al">Belanghebbenden kunnen binnen zes weken na de datum van verzending van het besluit aan de aan-vrager schriftelijk en gemotiveerd bezwaar indienen tegen dit besluit. Zie hiervoor de informatie opwww.coevorden.nl/product/bezwaarschrift-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55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5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5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eenhuizerweg 6: Verklaring geen bezwaar voor het  opstijgen van een paramot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59</meta:user-defined>
    <meta:user-defined meta:name="OVERHEIDop.GmbID/DC.identifier">gmb-2017-173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R 6</meta:user-defined>
    <meta:user-defined meta:name="OVERHEIDop.woonplaats">Dalen</meta:user-defined>
    <meta:user-defined meta:name="OVERHEIDop.straatnaam">Veenhuiz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259 524606</meta:user-defined>
    <meta:user-defined meta:name="OVERHEIDop.versieInformatie"/>
  </office:meta>
</office:document-meta>
</file>