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IRSTUM 10 NES (GEM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huwelijksfeest op 15 juni 2018 op de locatie Birstum 10 te Nes (gemeente Heerenveen) (03-10-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55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5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5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BIRSTUM 10 NES (GEM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556</meta:user-defined>
    <meta:user-defined meta:name="OVERHEIDop.GmbID/DC.identifier">gmb-2017-1735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MZ 10</meta:user-defined>
    <meta:user-defined meta:name="OVERHEIDop.woonplaats">Nes</meta:user-defined>
    <meta:user-defined meta:name="OVERHEIDop.straatnaam">Birstum</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034 565912</meta:user-defined>
    <meta:user-defined meta:name="OVERHEIDop.versieInformatie"/>
  </office:meta>
</office:document-meta>
</file>