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1 januari 2017 een  vergunning is verleend aan de Avond4Daagse Nieuwegein voor het houden van het evenement Avond4Daagse van 15 t/m 18 mei 2017 in Nieuwegein. </text:p>
            <text:p text:style-name="common-al">De verzenddatum van de vergunning is 31 januari 2017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/>
                <text:p text:style-name="al"/>
                <text:p text:style-name="al">Wilt u meer weten over deze verleende vergunning? Neem dan contact op met het Team Vergunningen, telefonisch bereikbaar onder nummer (030) 60 71 880 of  via email: mo.stw.vergunningen@nieuwegein.nl</text:p>
                <text:p text:style-name="al"/>
                <text:p text:style-name="al"/>
                <text:p text:style-name="al">Nieuwegein, 31 januari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735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55</meta:user-defined>
    <meta:user-defined meta:name="OVERHEIDop.GmbID/DC.identifier">gmb-2017-17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GN 1</meta:user-defined>
    <meta:user-defined meta:name="OVERHEIDop.woonplaats">Nieuwegein</meta:user-defined>
    <meta:user-defined meta:name="OVERHEIDop.straatnaam">Merwepl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04 448707</meta:user-defined>
    <meta:user-defined meta:name="OVERHEIDop.versieInformatie"/>
  </office:meta>
</office:document-meta>
</file>