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PASTORIESINGEL 42 A TJALL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barbecue met muziek op 28 oktober 2017 op de locatie Pastoriesingel 42 A te Tjalleberd (03-10-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3548</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548</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548</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PASTORIESINGEL 42 A TJALLEB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548</meta:user-defined>
    <meta:user-defined meta:name="OVERHEIDop.GmbID/DC.identifier">gmb-2017-1735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8CP 42a</meta:user-defined>
    <meta:user-defined meta:name="OVERHEIDop.woonplaats">Tjalleberd</meta:user-defined>
    <meta:user-defined meta:name="OVERHEIDop.straatnaam">Pastoriesingel</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680 556056</meta:user-defined>
    <meta:user-defined meta:name="OVERHEIDop.versieInformatie"/>
  </office:meta>
</office:document-meta>
</file>