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Gen Karel vd Heijdenlaan 7 te Baarn</text:span> (3743 KT)    het plaatsen van een dakkapel aan voorzijde woning (28 september 2017)</text:p>
            <text:p text:style-name="common-al"/>
            <text:p text:style-name="common-al">Ingediende aanvragen liggen niet ter inzage.</text:p>
            <text:p text:style-name="common-al"/>
            <text:p text:style-name="last-al">Baarn 28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3544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44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44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544</meta:user-defined>
    <meta:user-defined meta:name="OVERHEIDop.GmbID/DC.identifier">gmb-2017-173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HC 7</meta:user-defined>
    <meta:user-defined meta:name="OVERHEIDop.woonplaats">Baarn</meta:user-defined>
    <meta:user-defined meta:name="OVERHEIDop.straatnaam">De Bark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298 468748</meta:user-defined>
    <meta:user-defined meta:name="OVERHEIDop.versieInformatie"/>
  </office:meta>
</office:document-meta>
</file>