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driehoeks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zij ontheffing van het verbod zoals</text:p>
            <text:p text:style-name="common-al">bedoeld in artikel 2: 10 van de Algemene plaatselijke verordening Coevorden 2016 hebben verleend voor het plaatsen van</text:p>
            <text:p text:style-name="common-al">25 driehoeksborden in het kader van "Mysterie op het Sleenerzand".</text:p>
            <text:p text:style-name="common-al"/>
            <text:p text:style-name="common-al">De ontheffing geldt voor de periode van 12 tot en met 25 oktober 2017.</text:p>
            <text:p text:style-name="common-al"/>
            <text:p text:style-name="common-al"> Verleend op 2 oktober 2017.</text:p>
            <text:p text:style-name="common-al"/>
            <text:p text:style-name="common-al">Zaak 24243-2017.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4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54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4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4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plaatsen van driehoeksreclam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43</meta:user-defined>
    <meta:user-defined meta:name="OVERHEIDop.GmbID/DC.identifier">gmb-2017-1735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