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 van 3 bruggen over het Apeldoorns kanaal (Coldenhovensebrug, Eerbeeksebrug en Hallsebrug) en de aanleg van twee tijdelijke bruggen voor een tijdsduur van 6 maanden na vergunningverlening op de locatie Apeldoorns Kanaa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oktober 2017</text:p>
            <text:p text:style-name="common-al">Locatie: Apeldoorns Kanaal</text:p>
            <text:p text:style-name="common-al">Voor: het vervangen van 3 bruggen over het Apeldoorns kanaal (Coldenhovensebrug, Eerbeeksebrug en Hallsebrug) en de aanleg van twee tijdelijke bruggen voor een tijdsduur van 6 maanden na vergunningverlening</text:p>
            <text:p text:style-name="common-al">Activiteit(en): Bouwen van een bouwwerk (art. 2.1 lid 1 sub a Wabo)</text:p>
            <text:p text:style-name="common-al">Registratienummer: SXO-2017-074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1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354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4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4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vangen van 3 bruggen over het Apeldoorns kanaal (Coldenhovensebrug, Eerbeeksebrug en Hallsebrug) en de aanleg van twee tijdelijke bruggen voor een tijdsduur van 6 maanden na vergunningverlening op de locatie Apeldoorns 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541</meta:user-defined>
    <meta:user-defined meta:name="OVERHEIDop.GmbID/DC.identifier">gmb-2017-173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Hallsebrug</meta:user-defined>
    <meta:user-defined meta:name="OVERHEIDop.straatnaam">Coldenhovensebrug</meta:user-defined>
    <meta:user-defined meta:name="OVERHEIDop.straatnaam">Eerbeeksebru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872 457642</meta:user-defined>
    <meta:user-defined meta:name="OVERHEID.EPSG28992/DC.spatial">201614 459023</meta:user-defined>
    <meta:user-defined meta:name="OVERHEID.EPSG28992/DC.spatial">202448 458342</meta:user-defined>
    <meta:user-defined meta:name="OVERHEIDop.versieInformatie"/>
  </office:meta>
</office:document-meta>
</file>