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ning, Groenerein 15, 6267BJ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vangen van kozijnen, isoleren van het dak en het intern constructief wijzigen van de woning, gelegen op het perceel<text:span text:style-name="nadrukvet"> Groenerein 15, 6267BJ Cadier en Keer </text:span>(verzonden 2 okto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6 oktober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3531</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31</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31</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woning, Groenerein 15, 6267BJ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531</meta:user-defined>
    <meta:user-defined meta:name="OVERHEIDop.GmbID/DC.identifier">gmb-2017-173531</meta:user-defined>
    <meta:user-defined meta:name="OVERHEID.TaxonomieBeleidsagenda/OVERHEID.category">Ruimte en infrastructuur | Organisatie en beleid</meta:user-defined>
    <meta:user-defined meta:name="OVERHEIDop.referentienummer">Z-HZ_WABO-2017-001318</meta:user-defined>
    <meta:user-defined meta:name="DCTERMS.abstract">het vervangen van kozijnen, isoleren van het dak en het intern constructief wijzig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BJ 15</meta:user-defined>
    <meta:user-defined meta:name="OVERHEIDop.woonplaats">Cadier en Keer</meta:user-defined>
    <meta:user-defined meta:name="OVERHEIDop.straatnaam">Groenerei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795 315815</meta:user-defined>
    <meta:user-defined meta:name="OVERHEIDop.versieInformatie"/>
  </office:meta>
</office:document-meta>
</file>