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aanvraag met zaaknummer SXO-20172713 voor een vergunning APV/bijzondere wetten voor een aanvraag marktstandplaats in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53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30</meta:user-defined>
    <meta:user-defined meta:name="OVERHEIDop.GmbID/DC.identifier">gmb-2017-17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EC 3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71.14 434212.52</meta:user-defined>
    <meta:user-defined meta:name="OVERHEIDop.versieInformatie"/>
  </office:meta>
</office:document-meta>
</file>