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van de bestemming van een loods van "agrarisch" naar handelsstal, Nesserlaan 1, Amstelveen - Zaaknummer Z-2017/04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afwijken van het bestemmingsplan voor het wijzigen van de bestemming van een loods van "agrarisch" naar handelsst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de bestemming van een loods van "agrarisch" naar handelsstal, Nesserlaan 1, Amstelveen - Zaaknummer Z-2017/048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4</meta:user-defined>
    <meta:user-defined meta:name="OVERHEIDop.GmbID/DC.identifier">gmb-2017-173524</meta:user-defined>
    <meta:user-defined meta:name="OVERHEID.TaxonomieBeleidsagenda/OVERHEID.category">Ruimte en infrastructuur | Organisatie en beleid</meta:user-defined>
    <meta:user-defined meta:name="OVERHEIDop.referentienummer">Z-2017/048653</meta:user-defined>
    <meta:user-defined meta:name="DCTERMS.abstract">Het afwijken van het bestemmingsplan voor het wijzigen van de bestemming van een loods van "agrarisch" naar handels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ZK 1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0 476728</meta:user-defined>
    <meta:user-defined meta:name="OVERHEIDop.versieInformatie"/>
  </office:meta>
</office:document-meta>
</file>