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heid Annakerk, Amsterdamseweg 22, Amstelveen - Zaaknummer Z-2017/048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september 2017</text:span>
          </text:p>
            <text:p text:style-name="common-al">Brandveiligheid Annakerk i.v.m. proeflokaal en evenemen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52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heid Annakerk, Amsterdamseweg 22, Amstelveen - Zaaknummer Z-2017/0487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523</meta:user-defined>
    <meta:user-defined meta:name="OVERHEIDop.GmbID/DC.identifier">gmb-2017-173523</meta:user-defined>
    <meta:user-defined meta:name="OVERHEID.TaxonomieBeleidsagenda/OVERHEID.category">Ruimte en infrastructuur | Organisatie en beleid</meta:user-defined>
    <meta:user-defined meta:name="OVERHEIDop.referentienummer">Z-2017/048742</meta:user-defined>
    <meta:user-defined meta:name="DCTERMS.abstract">Brandveiligheid Annakerk i.v.m. proeflokaal en even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