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de indeling van de begane grond van  de woonblokken, Nordiawerf 1-6, Aalsmeer - Zaaknummer Z-2017/035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september 2017</text:span>
          </text:p>
            <text:p text:style-name="common-al">Het aanpassen van de reeds verleende vergunning Z-2014/073557 voor wat betreft de indeling van de begane grond van alle 3 de woonbl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52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de indeling van de begane grond van  de woonblokken, Nordiawerf 1-6, Aalsmeer - Zaaknummer Z-2017/035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521</meta:user-defined>
    <meta:user-defined meta:name="OVERHEIDop.GmbID/DC.identifier">gmb-2017-173521</meta:user-defined>
    <meta:user-defined meta:name="OVERHEID.TaxonomieBeleidsagenda/OVERHEID.category">Ruimte en infrastructuur | Organisatie en beleid</meta:user-defined>
    <meta:user-defined meta:name="OVERHEIDop.referentienummer">Z-2017/035418</meta:user-defined>
    <meta:user-defined meta:name="DCTERMS.abstract">Het aanpassen van de reeds verleende vergunning Z-2014/073557 voor wat betreft de indeling van de begane grond van alle 3 de woonbl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K 1</meta:user-defined>
    <meta:user-defined meta:name="OVERHEIDop.woonplaats">Aalsmeer</meta:user-defined>
    <meta:user-defined meta:name="OVERHEIDop.straatnaam">Nordiawer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30 476118</meta:user-defined>
    <meta:user-defined meta:name="OVERHEIDop.versieInformatie"/>
  </office:meta>
</office:document-meta>
</file>