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gedeeltelijk verwijderen van een binnenmuur, Jan Tooropplantsoen 8, Amstelveen - Zaaknummer Z-2017/048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september 2017</text:span>
          </text:p>
            <text:p text:style-name="common-al">Het gedeeltelijk verwijderen van een binnenmuur tussen de de bestaande keuken en woonkamer (slopen op grond van ruimtelijke regels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52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2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2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deeltelijk verwijderen van een binnenmuur, Jan Tooropplantsoen 8, Amstelveen - Zaaknummer Z-2017/048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520</meta:user-defined>
    <meta:user-defined meta:name="OVERHEIDop.GmbID/DC.identifier">gmb-2017-173520</meta:user-defined>
    <meta:user-defined meta:name="OVERHEID.TaxonomieBeleidsagenda/OVERHEID.category">Ruimte en infrastructuur | Organisatie en beleid</meta:user-defined>
    <meta:user-defined meta:name="OVERHEIDop.referentienummer">Z-2017/048791</meta:user-defined>
    <meta:user-defined meta:name="DCTERMS.abstract">Het gedeeltelijk verwijderen van een binnenmuur tussen de de bestaande keuken en woonkamer (slopen op grond van ruimtelijke regels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C 8</meta:user-defined>
    <meta:user-defined meta:name="OVERHEIDop.woonplaats">Amstelveen</meta:user-defined>
    <meta:user-defined meta:name="OVERHEIDop.straatnaam">Jan Tooropplantso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5 481612</meta:user-defined>
    <meta:user-defined meta:name="OVERHEIDop.versieInformatie"/>
  </office:meta>
</office:document-meta>
</file>